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n Jyuu Gothic XP Normal" svg:font-family="Gen Jyuu Gothic XP Normal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Textbody" style:family="paragraph">
      <style:paragraph-properties style:snap-to-layout-grid="false" style:line-height-at-least="0.25in"/>
      <style:text-properties style:font-name="Times New Roman" style:font-name-asian="標楷體" fo:font-weight="bold" style:font-weight-asian="bold" style:font-size-complex="12pt"/>
    </style:style>
    <style:style style:name="P21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2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3" style:parent-style-name="Textbody" style:family="paragraph">
      <style:paragraph-properties style:snap-to-layout-grid="false" fo:margin-top="0.0833in" style:line-height-at-least="0.25in"/>
      <style:text-properties style:font-name="Times New Roman" style:font-name-asian="標楷體" fo:font-weight="bold" style:font-weight-asian="bold" style:font-size-complex="12pt"/>
    </style:style>
    <style:style style:name="P24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38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Gen Jyuu Gothic XP Normal" fo:font-size="11pt" style:font-size-asian="11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Textbody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66" style:parent-style-name="Textbody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72" style:parent-style-name="Textbody" style:family="paragraph">
      <style:paragraph-properties style:snap-to-layout-grid="false" fo:margin-top="0.0833in" style:line-height-at-least="0.25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6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91" style:parent-style-name="Textbody" style:family="paragraph">
      <style:paragraph-properties style:snap-to-layout-grid="false" fo:margin-top="0.0833in" style:line-height-at-least="0.25in"/>
      <style:text-properties style:font-name="Times New Roman" style:font-name-asian="標楷體" fo:font-weight="bold" style:font-weight-asian="bold" style:font-size-complex="12pt"/>
    </style:style>
    <style:style style:name="P92" style:parent-style-name="Textbody" style:family="paragraph">
      <style:paragraph-properties style:snap-to-layout-grid="false" fo:text-align="justify" style:line-height-at-least="0.25in" fo:margin-left="0.5541in" fo:text-indent="-0.340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style:snap-to-layout-grid="false" fo:margin-top="0.0833in" fo:margin-left="1.3777in" fo:text-indent="-1.376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9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193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8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341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style:snap-to-layout-grid="false" fo:margin-top="0.0833in" style:line-height-at-least="0.25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4" style:parent-style-name="純文字" style:family="paragraph">
      <style:paragraph-properties style:snap-to-layout-grid="false" fo:margin-left="1.575in" fo:text-indent="-1.181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76" style:parent-style-name="純文字" style:family="paragraph">
      <style:paragraph-properties style:snap-to-layout-grid="false" fo:text-indent="0.393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80" style:parent-style-name="純文字" style:family="paragraph">
      <style:paragraph-properties style:snap-to-layout-grid="false" fo:text-indent="0.393in"/>
      <style:text-properties style:font-name="Times New Roman" style:font-name-asian="標楷體" style:font-size-complex="12pt"/>
    </style:style>
    <style:style style:name="P381" style:parent-style-name="純文字" style:family="paragraph">
      <style:paragraph-properties style:snap-to-layout-grid="false" fo:margin-left="0.7868in" fo:text-indent="-0.3916in">
        <style:tab-stops/>
      </style:paragraph-properties>
      <style:text-properties style:font-name="Times New Roman" style:font-name-asian="標楷體" style:font-size-complex="12pt"/>
    </style:style>
    <style:style style:name="P382" style:parent-style-name="Textbody" style:family="paragraph">
      <style:paragraph-properties style:snap-to-layout-grid="false" fo:margin-top="0.0833in" style:line-height-at-least="0.2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0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91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2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3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4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5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6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97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8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9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400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P402" style:parent-style-name="Textbody" style:family="paragraph">
      <style:paragraph-properties style:snap-to-layout-grid="false" fo:margin-top="0.0833in" style:line-height-at-least="0.25in"/>
      <style:text-properties style:font-name="標楷體" style:font-name-asian="標楷體" fo:font-weight="bold" style:font-weight-asian="bold" style:font-size-complex="12pt"/>
    </style:style>
    <style:style style:name="P403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P413" style:parent-style-name="純文字" style:family="paragraph">
      <style:paragraph-properties style:snap-to-layout-grid="false" fo:text-align="justify" fo:margin-left="0.6881in" fo:text-indent="-0.2951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P423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olumn434" style:family="table-column">
      <style:table-column-properties style:column-width="1.1375in" style:use-optimal-column-width="false"/>
    </style:style>
    <style:style style:name="TableColumn435" style:family="table-column">
      <style:table-column-properties style:column-width="1.4013in" style:use-optimal-column-width="false"/>
    </style:style>
    <style:style style:name="TableColumn436" style:family="table-column">
      <style:table-column-properties style:column-width="1.543in" style:use-optimal-column-width="false"/>
    </style:style>
    <style:style style:name="TableColumn437" style:family="table-column">
      <style:table-column-properties style:column-width="1.4625in" style:use-optimal-column-width="false"/>
    </style:style>
    <style:style style:name="Table433" style:family="table">
      <style:table-properties style:width="5.5444in" style:rel-width="82%" fo:margin-left="0in" table: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58" style:parent-style-name="預設段落字型" style:family="text">
      <style:text-properties style:font-name-asian="標楷體" fo:letter-spacing="-0.0027in" style:language-asian="zh" style:country-asian="HK"/>
    </style:style>
    <style:style style:name="T459" style:parent-style-name="預設段落字型" style:family="text">
      <style:text-properties style:font-name-asian="標楷體" fo:letter-spacing="-0.0027in"/>
    </style:style>
    <style:style style:name="T460" style:parent-style-name="預設段落字型" style:family="text">
      <style:text-properties style:font-name-asian="標楷體" fo:letter-spacing="-0.0027in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63" style:parent-style-name="預設段落字型" style:family="text">
      <style:text-properties style:font-name-asian="標楷體" fo:letter-spacing="-0.0027in" style:language-asian="zh" style:country-asian="HK"/>
    </style:style>
    <style:style style:name="T464" style:parent-style-name="預設段落字型" style:family="text">
      <style:text-properties style:font-name-asian="標楷體" fo:letter-spacing="-0.0027in"/>
    </style:style>
    <style:style style:name="T465" style:parent-style-name="預設段落字型" style:family="text">
      <style:text-properties style:font-name-asian="標楷體" fo:letter-spacing="-0.0027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language-asian="zh" style:country-asian="HK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language-asian="zh" style:country-asian="HK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77" style:parent-style-name="預設段落字型" style:family="text">
      <style:text-properties style:font-name-asian="標楷體" fo:letter-spacing="-0.0027in" style:language-asian="zh" style:country-asian="HK"/>
    </style:style>
    <style:style style:name="T478" style:parent-style-name="預設段落字型" style:family="text">
      <style:text-properties style:font-name-asian="標楷體" fo:letter-spacing="-0.0027in"/>
    </style:style>
    <style:style style:name="T479" style:parent-style-name="預設段落字型" style:family="text">
      <style:text-properties style:font-name-asian="標楷體" fo:letter-spacing="-0.0027in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82" style:parent-style-name="預設段落字型" style:family="text">
      <style:text-properties style:font-name-asian="標楷體" fo:letter-spacing="-0.0027in" style:language-asian="zh" style:country-asian="HK"/>
    </style:style>
    <style:style style:name="T483" style:parent-style-name="預設段落字型" style:family="text">
      <style:text-properties style:font-name-asian="標楷體" fo:letter-spacing="-0.0027in"/>
    </style:style>
    <style:style style:name="T484" style:parent-style-name="預設段落字型" style:family="text">
      <style:text-properties style:font-name-asian="標楷體" fo:letter-spacing="-0.0027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language-asian="zh" style:country-asian="HK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96" style:parent-style-name="預設段落字型" style:family="text">
      <style:text-properties style:font-name-asian="標楷體" fo:letter-spacing="-0.0027in" style:language-asian="zh" style:country-asian="HK"/>
    </style:style>
    <style:style style:name="T497" style:parent-style-name="預設段落字型" style:family="text">
      <style:text-properties style:font-name-asian="標楷體" fo:letter-spacing="-0.0027in"/>
    </style:style>
    <style:style style:name="T498" style:parent-style-name="預設段落字型" style:family="text">
      <style:text-properties style:font-name-asian="標楷體" fo:letter-spacing="-0.0027in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501" style:parent-style-name="預設段落字型" style:family="text">
      <style:text-properties style:font-name-asian="標楷體" fo:letter-spacing="-0.0027in" style:language-asian="zh" style:country-asian="HK"/>
    </style:style>
    <style:style style:name="T502" style:parent-style-name="預設段落字型" style:family="text">
      <style:text-properties style:font-name-asian="標楷體" fo:letter-spacing="-0.0027in"/>
    </style:style>
    <style:style style:name="T503" style:parent-style-name="預設段落字型" style:family="text">
      <style:text-properties style:font-name-asian="標楷體" fo:letter-spacing="-0.0027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513" style:parent-style-name="預設段落字型" style:family="text">
      <style:text-properties style:font-name-asian="標楷體" fo:letter-spacing="-0.0027in" style:language-asian="zh" style:country-asian="HK"/>
    </style:style>
    <style:style style:name="T514" style:parent-style-name="預設段落字型" style:family="text">
      <style:text-properties style:font-name-asian="標楷體" fo:letter-spacing="-0.0027in"/>
    </style:style>
    <style:style style:name="T515" style:parent-style-name="預設段落字型" style:family="text">
      <style:text-properties style:font-name-asian="標楷體" fo:letter-spacing="-0.0027in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518" style:parent-style-name="預設段落字型" style:family="text">
      <style:text-properties style:font-name-asian="標楷體" fo:letter-spacing="-0.0027in" style:language-asian="zh" style:country-asian="HK"/>
    </style:style>
    <style:style style:name="T519" style:parent-style-name="預設段落字型" style:family="text">
      <style:text-properties style:font-name-asian="標楷體" fo:letter-spacing="-0.0027in"/>
    </style:style>
    <style:style style:name="T520" style:parent-style-name="預設段落字型" style:family="text">
      <style:text-properties style:font-name-asian="標楷體" fo:letter-spacing="-0.0027in"/>
    </style:style>
    <style:style style:name="P521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olumn545" style:family="table-column">
      <style:table-column-properties style:column-width="1.1388in" style:use-optimal-column-width="false"/>
    </style:style>
    <style:style style:name="TableColumn546" style:family="table-column">
      <style:table-column-properties style:column-width="1.4006in" style:use-optimal-column-width="false"/>
    </style:style>
    <style:style style:name="TableColumn547" style:family="table-column">
      <style:table-column-properties style:column-width="1.543in" style:use-optimal-column-width="false"/>
    </style:style>
    <style:style style:name="TableColumn548" style:family="table-column">
      <style:table-column-properties style:column-width="1.4618in" style:use-optimal-column-width="false"/>
    </style:style>
    <style:style style:name="Table544" style:family="table">
      <style:table-properties style:width="5.5444in" style:rel-width="82%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language-asian="zh" style:country-asian="HK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language-asian="zh" style:country-asian="HK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72" style:parent-style-name="預設段落字型" style:family="text">
      <style:text-properties style:font-name-asian="標楷體" fo:letter-spacing="-0.0027in" style:language-asian="zh" style:country-asian="HK"/>
    </style:style>
    <style:style style:name="T573" style:parent-style-name="預設段落字型" style:family="text">
      <style:text-properties style:font-name-asian="標楷體" fo:letter-spacing="-0.0027in"/>
    </style:style>
    <style:style style:name="T574" style:parent-style-name="預設段落字型" style:family="text">
      <style:text-properties style:font-name-asian="標楷體" fo:letter-spacing="-0.0027in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77" style:parent-style-name="預設段落字型" style:family="text">
      <style:text-properties style:font-name-asian="標楷體" fo:letter-spacing="-0.0027in"/>
    </style:style>
    <style:style style:name="T578" style:parent-style-name="預設段落字型" style:family="text">
      <style:text-properties style:font-name-asian="標楷體" fo:letter-spacing="-0.0027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language-asian="zh" style:country-asian="HK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language-asian="zh" style:country-asian="HK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language-asian="zh" style:country-asian="HK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93" style:parent-style-name="預設段落字型" style:family="text">
      <style:text-properties style:font-name-asian="標楷體" fo:letter-spacing="-0.0027in" style:language-asian="zh" style:country-asian="HK"/>
    </style:style>
    <style:style style:name="T594" style:parent-style-name="預設段落字型" style:family="text">
      <style:text-properties style:font-name-asian="標楷體" fo:letter-spacing="-0.0027in"/>
    </style:style>
    <style:style style:name="T595" style:parent-style-name="預設段落字型" style:family="text">
      <style:text-properties style:font-name-asian="標楷體" fo:letter-spacing="-0.0027in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98" style:parent-style-name="預設段落字型" style:family="text">
      <style:text-properties style:font-name-asian="標楷體" fo:letter-spacing="-0.0027in"/>
    </style:style>
    <style:style style:name="T599" style:parent-style-name="預設段落字型" style:family="text">
      <style:text-properties style:font-name-asian="標楷體" fo:letter-spacing="-0.0027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language-asian="zh" style:country-asian="HK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11" style:parent-style-name="預設段落字型" style:family="text">
      <style:text-properties style:font-name-asian="標楷體" fo:letter-spacing="-0.0027in" style:language-asian="zh" style:country-asian="HK"/>
    </style:style>
    <style:style style:name="T612" style:parent-style-name="預設段落字型" style:family="text">
      <style:text-properties style:font-name-asian="標楷體" fo:letter-spacing="-0.0027in"/>
    </style:style>
    <style:style style:name="T613" style:parent-style-name="預設段落字型" style:family="text">
      <style:text-properties style:font-name-asian="標楷體" fo:letter-spacing="-0.0027in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16" style:parent-style-name="預設段落字型" style:family="text">
      <style:text-properties style:font-name-asian="標楷體" fo:letter-spacing="-0.0027in"/>
    </style:style>
    <style:style style:name="T617" style:parent-style-name="預設段落字型" style:family="text">
      <style:text-properties style:font-name-asian="標楷體" fo:letter-spacing="-0.0027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language-asian="zh" style:country-asian="HK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language-asian="zh" style:country-asian="HK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31" style:parent-style-name="預設段落字型" style:family="text">
      <style:text-properties style:font-name-asian="標楷體" fo:letter-spacing="-0.0027in" style:language-asian="zh" style:country-asian="HK"/>
    </style:style>
    <style:style style:name="T632" style:parent-style-name="預設段落字型" style:family="text">
      <style:text-properties style:font-name-asian="標楷體" fo:letter-spacing="-0.0027in"/>
    </style:style>
    <style:style style:name="T633" style:parent-style-name="預設段落字型" style:family="text">
      <style:text-properties style:font-name-asian="標楷體" fo:letter-spacing="-0.0027in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36" style:parent-style-name="預設段落字型" style:family="text">
      <style:text-properties style:font-name-asian="標楷體" fo:letter-spacing="-0.0027in"/>
    </style:style>
    <style:style style:name="T637" style:parent-style-name="預設段落字型" style:family="text">
      <style:text-properties style:font-name-asian="標楷體" fo:letter-spacing="-0.0027in"/>
    </style:style>
    <style:style style:name="P638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P64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646" style:parent-style-name="Textbody" style:family="paragraph">
      <style:paragraph-properties style:snap-to-layout-grid="false" fo:margin-top="0.0833in" style:line-height-at-least="0.25in"/>
      <style:text-properties style:font-name="標楷體" style:font-name-asian="標楷體" fo:font-weight="bold" style:font-weight-asian="bold" style:font-size-complex="12pt"/>
    </style:style>
    <style:style style:name="P647" style:parent-style-name="Default" style:family="paragraph">
      <style:paragraph-properties fo:margin-bottom="0.0319in" fo:text-indent="0.2951in"/>
      <style:text-properties style:font-name="Times New Roman" style:font-name-complex="Times New Roman" style:use-window-font-color="true"/>
    </style:style>
    <style:style style:name="P648" style:parent-style-name="Default" style:family="paragraph">
      <style:paragraph-properties fo:text-align="justify" fo:margin-bottom="0.0319in" fo:margin-left="0.5895in" fo:text-indent="-0.293in">
        <style:tab-stops/>
      </style:paragraph-properties>
      <style:text-properties style:font-name="Times New Roman" style:font-name-complex="Times New Roman" style:use-window-font-color="true"/>
    </style:style>
    <style:style style:name="P649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P663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67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P677" style:parent-style-name="Textbody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78" style:parent-style-name="Textbody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79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language-asian="zh" style:country-asian="HK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language-asian="zh" style:country-asian="HK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language-asian="zh" style:country-asian="HK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language-asian="zh" style:country-asian="HK"/>
    </style:style>
    <style:style style:name="T689" style:parent-style-name="預設段落字型" style:family="text">
      <style:text-properties style:font-name="標楷體" style:font-name-asian="標楷體" style:language-asian="zh" style:country-asian="HK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Textbody" style:family="paragraph">
      <style:paragraph-properties fo:margin-left="0.6881in" fo:text-indent="-0.3916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P697" style:parent-style-name="純文字" style:family="paragraph">
      <style:paragraph-properties style:snap-to-layout-grid="false" fo:margin-top="0.0833in"/>
      <style:text-properties style:font-name="Times New Roman" style:font-name-asian="標楷體" fo:font-weight="bold" style:font-weight-asian="bold" style:font-size-complex="12pt"/>
    </style:style>
    <style:style style:name="P698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Times New Roman" style:font-name-complex="Times New Roma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Times New Roman" style:font-name-complex="Times New Roma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language-asian="zh" style:country-asian="HK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language-asian="zh" style:country-asian="HK"/>
    </style:style>
    <style:style style:name="T719" style:parent-style-name="預設段落字型" style:family="text">
      <style:text-properties style:font-name="Times New Roman" style:font-name-complex="Times New Roman"/>
    </style:style>
    <style:style style:name="T720" style:parent-style-name="預設段落字型" style:family="text">
      <style:text-properties style:font-name="標楷體" style:font-name-asian="標楷體" style:language-asian="zh" style:country-asian="HK"/>
    </style:style>
    <style:style style:name="T721" style:parent-style-name="預設段落字型" style:family="text">
      <style:text-properties style:font-name="Times New Roman" style:font-name-complex="Times New Roman"/>
    </style:style>
    <style:style style:name="T722" style:parent-style-name="預設段落字型" style:family="text">
      <style:text-properties style:font-name="標楷體" style:font-name-asian="標楷體" style:language-asian="zh" style:country-asian="HK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標楷體" style:font-name-asian="標楷體" style:language-asian="zh" style:country-asian="HK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標楷體" style:font-name-asian="標楷體" style:language-asian="zh" style:country-asian="HK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P732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complex="Times New Roma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language-asian="zh" style:country-asian="HK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language-asian="zh" style:country-asian="HK"/>
    </style:style>
    <style:style style:name="T754" style:parent-style-name="預設段落字型" style:family="text">
      <style:text-properties style:font-name="Times New Roman" style:font-name-complex="Times New Roman"/>
    </style:style>
    <style:style style:name="T755" style:parent-style-name="預設段落字型" style:family="text">
      <style:text-properties style:font-name="標楷體" style:font-name-asian="標楷體" style:language-asian="zh" style:country-asian="HK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language-asian="zh" style:country-asian="HK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language-asian="zh" style:country-asian="HK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Textbody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1" style:parent-style-name="Textbody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0" style:parent-style-name="Textbody" style:family="paragraph">
      <style:paragraph-properties style:snap-to-layout-grid="false" fo:margin-top="0.0833in" style:line-height-at-least="0.25in" fo:margin-left="0.5895in" fo:text-indent="-0.5909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86" style:parent-style-name="Textbody" style:family="paragraph">
      <style:paragraph-properties style:snap-to-layout-grid="false" fo:margin-top="0.0833in" style:line-height-at-least="0.25in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93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94" style:parent-style-name="本文" style:family="paragraph">
      <style:paragraph-properties fo:text-align="justify"/>
    </style:style>
    <style:style style:name="T795" style:parent-style-name="預設段落字型" style:family="text">
      <style:text-properties style:font-name-asian="標楷體" style:font-size-complex="12pt"/>
    </style:style>
    <style:style style:name="P796" style:parent-style-name="純文字" style:family="paragraph">
      <style:paragraph-properties fo:text-align="center" fo:margin-bottom="0.1666in" fo:line-height="0.3333in" fo:margin-left="0.4166in" fo:text-indent="-0.41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純文字" style:family="paragraph">
      <style:paragraph-properties fo:text-align="end" fo:line-height="0.2777in" fo:margin-left="0.4173in" fo:text-indent="-0.4173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1" style:parent-style-name="純文字" style:family="paragraph">
      <style:paragraph-properties fo:text-align="end" fo:margin-top="0.0833in" fo:line-height="0.3333in" fo:margin-left="0.4159in" fo:text-indent="-0.4159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16" style:parent-style-name="本文" style:family="paragraph">
      <style:paragraph-properties fo:widows="2" fo:orphans="2" style:snap-to-layout-grid="false" fo:line-height="150%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2" style:parent-style-name="本文" style:family="paragraph">
      <style:paragraph-properties fo:widows="2" fo:orphans="2" style:snap-to-layout-grid="false" fo:line-height="150%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1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2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3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4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35" style:parent-style-name="本文" style:family="paragraph">
      <style:paragraph-properties fo:widows="2" fo:orphans="2" style:snap-to-layout-grid="false" style:line-height-at-least="0.1666in"/>
    </style:style>
    <style:style style:name="T8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8" style:parent-style-name="本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839" style:parent-style-name="本文" style:family="paragraph">
      <style:text-properties style:font-name="標楷體" style:font-name-asian="標楷體" style:font-size-complex="12pt"/>
    </style:style>
    <style:style style:name="P840" style:parent-style-name="本文" style:family="paragraph">
      <style:paragraph-properties fo:text-align="justify"/>
    </style:style>
    <style:style style:name="T841" style:parent-style-name="預設段落字型" style:family="text">
      <style:text-properties style:font-name-asian="標楷體" style:font-size-complex="12pt"/>
    </style:style>
    <style:style style:name="P842" style:parent-style-name="純文字" style:master-page-name="MP1" style:family="paragraph">
      <style:paragraph-properties fo:break-before="page" fo:margin-bottom="0.0833in" fo:line-height="0.3333in" fo:margin-left="0.4166in" fo:text-indent="-0.4166in">
        <style:tab-stops>
          <style:tab-stop style:type="left" style:position="-0.1916in"/>
          <style:tab-stop style:type="center" style:position="3.0083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48" style:parent-style-name="純文字" style:family="paragraph">
      <style:paragraph-properties fo:text-align="center" fo:margin-bottom="0.0833in" fo:line-height="0.3333in" fo:margin-left="0.4166in" fo:text-indent="-0.41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1" style:parent-style-name="本文" style:family="paragraph">
      <style:paragraph-properties fo:text-align="end" fo:line-height="0.3333in" fo:margin-left="0.4159in" fo:text-indent="-0.4159in">
        <style:tab-stops/>
      </style:paragraph-properties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P865" style:parent-style-name="純文字" style:family="paragraph">
      <style:paragraph-properties fo:text-align="end" fo:margin-top="0.0833in" fo:margin-bottom="0.0833in" fo:line-height="0.3333in" fo:margin-left="0.4159in" fo:text-indent="-0.4159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ableColumn870" style:family="table-column">
      <style:table-column-properties style:column-width="1.375in" style:use-optimal-column-width="false"/>
    </style:style>
    <style:style style:name="TableColumn871" style:family="table-column">
      <style:table-column-properties style:column-width="1.9687in" style:use-optimal-column-width="false"/>
    </style:style>
    <style:style style:name="TableColumn872" style:family="table-column">
      <style:table-column-properties style:column-width="1.1812in" style:use-optimal-column-width="false"/>
    </style:style>
    <style:style style:name="TableColumn873" style:family="table-column">
      <style:table-column-properties style:column-width="2.1618in" style:use-optimal-column-width="false"/>
    </style:style>
    <style:style style:name="Table869" style:family="table">
      <style:table-properties style:width="6.6868in" fo:margin-left="0in" table:align="center"/>
    </style:style>
    <style:style style:name="TableRow874" style:family="table-row">
      <style:table-row-properties style:min-row-height="0.362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/>
      <style:text-properties style:font-name-asian="標楷體" style:font-size-complex="12pt"/>
    </style:style>
    <style:style style:name="P877" style:parent-style-name="本文" style:family="paragraph">
      <style:paragraph-properties fo:text-align="center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標楷體" style:font-size-complex="12pt"/>
    </style:style>
    <style:style style:name="T880" style:parent-style-name="預設段落字型" style:family="text">
      <style:text-properties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預設段落字型" style:family="text">
      <style:text-properties style:font-name="新細明體" style:font-size-complex="12pt"/>
    </style:style>
    <style:style style:name="T883" style:parent-style-name="預設段落字型" style:family="text">
      <style:text-properties style:font-name-asian="標楷體" style:font-size-complex="12pt"/>
    </style:style>
    <style:style style:name="T884" style:parent-style-name="預設段落字型" style:family="text">
      <style:text-properties style:font-name="新細明體" style:font-size-complex="12pt"/>
    </style:style>
    <style:style style:name="T885" style:parent-style-name="預設段落字型" style:family="text">
      <style:text-properties style:font-name-asian="標楷體" style:font-size-complex="12pt"/>
    </style:style>
    <style:style style:name="T886" style:parent-style-name="預設段落字型" style:family="text">
      <style:text-properties style:font-name="新細明體" style:font-size-complex="12pt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="新細明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="新細明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="新細明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="新細明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="新細明體" style:font-size-complex="12pt"/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="新細明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="新細明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="新細明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904" style:parent-style-name="預設段落字型" style:family="text">
      <style:text-properties style:font-name="新細明體" style:font-size-complex="12pt"/>
    </style:style>
    <style:style style:name="T905" style:parent-style-name="預設段落字型" style:family="text">
      <style:text-properties style:font-name-asian="標楷體" style:font-size-complex="12pt"/>
    </style:style>
    <style:style style:name="TableRow906" style:family="table-row">
      <style:table-row-properties style:min-row-height="0.3625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family="paragraph">
      <style:paragraph-properties fo:text-align="justify"/>
      <style:text-properties style:font-name-asian="標楷體" style:font-size-complex="12pt"/>
    </style:style>
    <style:style style:name="TableRow911" style:family="table-row">
      <style:table-row-properties style:min-row-height="0.362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本文" style:family="paragraph">
      <style:paragraph-properties fo:text-align="justify"/>
      <style:text-properties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size-complex="12pt" style:language-asian="zh" style:country-asian="HK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本文" style:family="paragraph">
      <style:paragraph-properties fo:text-align="justify"/>
      <style:text-properties style:font-name-asian="標楷體" style:font-size-complex="12pt"/>
    </style:style>
    <style:style style:name="TableRow922" style:family="table-row">
      <style:table-row-properties style:min-row-height="0.3625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本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本文" style:family="paragraph">
      <style:paragraph-properties fo:text-align="justify"/>
      <style:text-properties style:font-name-asian="標楷體" style:font-size-complex="12pt"/>
    </style:style>
    <style:style style:name="TableRow931" style:family="table-row">
      <style:table-row-properties style:min-row-height="0.3625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本文" style:family="paragraph">
      <style:paragraph-properties fo:text-align="justify"/>
      <style:text-properties style:font-name-asian="標楷體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本文" style:family="paragraph">
      <style:paragraph-properties fo:text-align="justify"/>
    </style:style>
    <style:style style:name="T940" style:parent-style-name="預設段落字型" style:family="text">
      <style:text-properties style:font-name-asian="標楷體" style:font-size-complex="12pt" style:language-asian="zh" style:country-asian="HK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 style:language-asian="zh" style:country-asian="HK"/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 style:language-asian="zh" style:country-asian="HK"/>
    </style:style>
    <style:style style:name="T945" style:parent-style-name="預設段落字型" style:family="text">
      <style:text-properties style:font-name-asian="標楷體" style:font-size-complex="12pt" style:language-asian="zh" style:country-asian="HK"/>
    </style:style>
    <style:style style:name="P946" style:parent-style-name="本文" style:family="paragraph">
      <style:paragraph-properties fo:text-align="justify"/>
      <style:text-properties style:font-name-asian="標楷體" style:font-size-complex="12pt"/>
    </style:style>
    <style:style style:name="P947" style:parent-style-name="本文" style:family="paragraph">
      <style:paragraph-properties fo:text-align="justify"/>
      <style:text-properties style:font-name-asian="標楷體" style:font-size-complex="12pt"/>
    </style:style>
    <style:style style:name="P948" style:parent-style-name="本文" style:family="paragraph">
      <style:paragraph-properties fo:text-align="justify"/>
      <style:text-properties style:font-name-asian="標楷體" style:font-size-complex="12pt"/>
    </style:style>
    <style:style style:name="P949" style:parent-style-name="本文" style:family="paragraph">
      <style:paragraph-properties fo:text-align="justify"/>
      <style:text-properties style:font-name-asian="標楷體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justify"/>
    </style:style>
    <style:style style:name="T953" style:parent-style-name="預設段落字型" style:family="text">
      <style:text-properties style:font-name-asian="標楷體" style:font-size-complex="12pt" style:language-asian="zh" style:country-asian="HK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 style:language-asian="zh" style:country-asian="HK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-asian="標楷體" style:font-size-complex="12pt" style:language-asian="zh" style:country-asian="HK"/>
    </style:style>
    <style:style style:name="T958" style:parent-style-name="預設段落字型" style:family="text">
      <style:text-properties style:font-name-asian="標楷體" style:font-size-complex="12pt" style:language-asian="zh" style:country-asian="HK"/>
    </style:style>
    <style:style style:name="P959" style:parent-style-name="本文" style:family="paragraph">
      <style:paragraph-properties fo:text-align="justify"/>
      <style:text-properties style:font-name-asian="標楷體" style:font-size-complex="12pt"/>
    </style:style>
    <style:style style:name="P960" style:parent-style-name="本文" style:family="paragraph">
      <style:paragraph-properties fo:text-align="justify"/>
      <style:text-properties style:font-name-asian="標楷體" style:font-size-complex="12pt"/>
    </style:style>
    <style:style style:name="P961" style:parent-style-name="本文" style:family="paragraph">
      <style:paragraph-properties fo:text-align="justify"/>
      <style:text-properties style:font-name-asian="標楷體" style:font-size-complex="12pt"/>
    </style:style>
    <style:style style:name="P962" style:parent-style-name="本文" style:family="paragraph">
      <style:paragraph-properties fo:text-align="justify"/>
      <style:text-properties style:font-name-asian="標楷體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fo:text-align="justify"/>
    </style:style>
    <style:style style:name="T966" style:parent-style-name="預設段落字型" style:family="text">
      <style:text-properties style:font-name-asian="標楷體" style:font-size-complex="12pt" style:language-asian="zh" style:country-asian="HK"/>
    </style:style>
    <style:style style:name="T967" style:parent-style-name="預設段落字型" style:family="text">
      <style:text-properties style:font-name-asian="標楷體" style:font-size-complex="12pt"/>
    </style:style>
    <style:style style:name="T968" style:parent-style-name="預設段落字型" style:family="text">
      <style:text-properties style:font-name-asian="標楷體" style:font-size-complex="12pt" style:language-asian="zh" style:country-asian="HK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-asian="標楷體" style:font-size-complex="12pt" style:language-asian="zh" style:country-asian="HK"/>
    </style:style>
    <style:style style:name="T971" style:parent-style-name="預設段落字型" style:family="text">
      <style:text-properties style:font-name-asian="標楷體" style:font-size-complex="12pt"/>
    </style:style>
    <style:style style:name="P972" style:parent-style-name="本文" style:family="paragraph">
      <style:paragraph-properties fo:text-align="justify"/>
      <style:text-properties style:font-name-asian="標楷體" style:font-size-complex="12pt"/>
    </style:style>
    <style:style style:name="P973" style:parent-style-name="本文" style:family="paragraph">
      <style:paragraph-properties fo:text-align="justify"/>
      <style:text-properties style:font-name-asian="標楷體" style:font-size-complex="12pt"/>
    </style:style>
    <style:style style:name="P974" style:parent-style-name="本文" style:family="paragraph">
      <style:paragraph-properties fo:text-align="justify"/>
      <style:text-properties style:font-name-asian="標楷體" style:font-size-complex="12pt"/>
    </style:style>
    <style:style style:name="P975" style:parent-style-name="本文" style:family="paragraph">
      <style:paragraph-properties fo:text-align="justify"/>
      <style:text-properties style:font-name-asian="標楷體" style:font-size-complex="12pt"/>
    </style:style>
    <style:style style:name="P976" style:parent-style-name="本文" style:family="paragraph">
      <style:paragraph-properties fo:text-align="justify"/>
      <style:text-properties style:font-name-asian="標楷體" style:font-size-complex="12pt"/>
    </style:style>
    <style:style style:name="TableRow977" style:family="table-row">
      <style:table-row-properties style:min-row-height="1.1166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本文" style:family="paragraph">
      <style:paragraph-properties fo:text-align="justify"/>
    </style:style>
    <style:style style:name="T980" style:parent-style-name="預設段落字型" style:family="text">
      <style:text-properties style:font-name-asian="標楷體" style:font-size-complex="12pt" style:language-asian="zh" style:country-asian="HK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 style:language-asian="zh" style:country-asian="HK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 style:language-asian="zh" style:country-asian="HK"/>
    </style:style>
    <style:style style:name="T985" style:parent-style-name="預設段落字型" style:family="text">
      <style:text-properties style:font-name-asian="標楷體" style:font-size-complex="12pt"/>
    </style:style>
    <style:style style:name="P986" style:parent-style-name="本文" style:family="paragraph">
      <style:paragraph-properties fo:text-align="justify"/>
      <style:text-properties style:font-name-asian="標楷體" style:font-size-complex="12pt"/>
    </style:style>
    <style:style style:name="P987" style:parent-style-name="本文" style:family="paragraph">
      <style:paragraph-properties fo:text-align="justify"/>
    </style:style>
    <style:style style:name="T9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89" style:parent-style-name="預設段落字型" style:family="text">
      <style:text-properties style:font-name="標楷體" style:font-name-asian="標楷體" fo:font-size="10pt" style:font-size-asian="10pt"/>
    </style:style>
    <style:style style:name="P990" style:parent-style-name="本文" style:family="paragraph">
      <style:paragraph-properties fo:text-align="justify"/>
    </style:style>
    <style:style style:name="T9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92" style:parent-style-name="預設段落字型" style:family="text">
      <style:text-properties style:font-name="標楷體"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P994" style:parent-style-name="Textbody" style:family="paragraph">
      <style:paragraph-properties fo:widows="2" fo:orphans="2" fo:break-before="page"/>
    </style:style>
    <style:style style:name="T9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P997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13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4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5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017" style:family="table-column">
      <style:table-column-properties style:column-width="0.9812in" style:use-optimal-column-width="false"/>
    </style:style>
    <style:style style:name="TableColumn1018" style:family="table-column">
      <style:table-column-properties style:column-width="1.9687in" style:use-optimal-column-width="false"/>
    </style:style>
    <style:style style:name="TableColumn1019" style:family="table-column">
      <style:table-column-properties style:column-width="2.3625in" style:use-optimal-column-width="false"/>
    </style:style>
    <style:style style:name="Table1016" style:family="table">
      <style:table-properties style:width="5.3125in" fo:margin-left="0in" table: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48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49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50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51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5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53" style:parent-style-name="Textbody" style:family="paragraph">
      <style:paragraph-properties fo:widows="2" fo:orphans="2" style:snap-to-layout-grid="false" style:line-height-at-least="0.1666in"/>
    </style:style>
    <style:style style:name="T10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6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57" style:parent-style-name="Textbody" style:family="paragraph">
      <style:text-properties style:font-name="標楷體" style:font-name-asian="標楷體" style:font-size-complex="12pt"/>
    </style:style>
    <style:style style:name="P1058" style:parent-style-name="Textbody" style:family="paragraph">
      <style:paragraph-properties fo:widows="2" fo:orphans="2" style:snap-to-layout-grid="false" style:line-height-at-least="0.1666in"/>
    </style:style>
    <style:style style:name="T1059" style:parent-style-name="預設段落字型" style:family="text">
      <style:text-properties style:font-name-asian="標楷體" style:font-size-complex="12pt"/>
    </style:style>
    <style:style style:name="P1060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6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6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63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64" style:parent-style-name="Textbody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065" style:parent-style-name="純文字" style:family="paragraph">
      <style:paragraph-properties fo:line-height="0.3333in" fo:margin-left="0.3569in" fo:text-indent="-0.3569in">
        <style:tab-stops>
          <style:tab-stop style:type="left" style:position="-0.1736in"/>
          <style:tab-stop style:type="center" style:position="3.277in"/>
        </style:tab-stops>
      </style:paragraph-properties>
    </style:style>
    <style:style style:name="T10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69" style:parent-style-name="純文字" style:family="paragraph">
      <style:paragraph-properties fo:text-align="center" fo:line-height="0.3333in" fo:margin-left="0.4756in" fo:text-indent="-0.4756in">
        <style:tab-stops>
          <style:tab-stop style:type="left" style:position="-0.2923in"/>
          <style:tab-stop style:type="center" style:position="3.1583in"/>
        </style:tab-stops>
      </style:paragraph-properties>
    </style:style>
    <style:style style:name="T10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0" style:parent-style-name="純文字" style:family="paragraph">
      <style:paragraph-properties style:snap-to-layout-grid="false" fo:text-align="end" fo:margin-top="0.125in" fo:margin-bottom="0.125in" fo:line-height="0.3333in" fo:margin-left="0.4159in" fo:text-indent="-0.4159in">
        <style:tab-stops/>
      </style:paragraph-properties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85" style:family="table-column">
      <style:table-column-properties style:column-width="1.0798in" style:use-optimal-column-width="false"/>
    </style:style>
    <style:style style:name="TableColumn1086" style:family="table-column">
      <style:table-column-properties style:column-width="5.709in" style:use-optimal-column-width="false"/>
    </style:style>
    <style:style style:name="Table1084" style:family="table">
      <style:table-properties style:width="6.7888in" fo:margin-left="0in" table: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fo:text-align="center" fo:line-height="150%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text-properties style:font-name="標楷體" style:font-name-asian="標楷體" style:font-size-complex="12pt"/>
    </style:style>
    <style:style style:name="P1103" style:parent-style-name="Textbody" style:family="paragraph">
      <style:text-properties style:font-name="標楷體" style:font-name-asian="標楷體" style:font-size-complex="12pt"/>
    </style:style>
    <style:style style:name="P1104" style:parent-style-name="Textbody" style:family="paragraph">
      <style:text-properties style:font-name="標楷體" style:font-name-asian="標楷體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xtbody" style:family="paragraph">
      <style:text-properties style:font-name="標楷體" style:font-name-asian="標楷體" style:font-size-complex="12pt"/>
    </style:style>
    <style:style style:name="P1110" style:parent-style-name="Textbody" style:family="paragraph">
      <style:text-properties style:font-name="標楷體" style:font-name-asian="標楷體" style:font-size-complex="12pt"/>
    </style:style>
    <style:style style:name="P1111" style:parent-style-name="Textbody" style:family="paragraph">
      <style:text-properties style:font-name="標楷體" style:font-name-asian="標楷體" style:font-size-complex="12pt"/>
    </style:style>
    <style:style style:name="P1112" style:parent-style-name="Textbody" style:family="paragraph">
      <style:text-properties style:font-name="標楷體" style:font-name-asian="標楷體" style:font-size-complex="12pt"/>
    </style:style>
    <style:style style:name="P1113" style:parent-style-name="Textbody" style:family="paragraph">
      <style:text-properties style:font-name="標楷體" style:font-name-asian="標楷體" style:font-size-complex="12pt"/>
    </style:style>
    <style:style style:name="P1114" style:parent-style-name="Textbody" style:family="paragraph">
      <style:text-properties style:font-name="標楷體" style:font-name-asian="標楷體" style:font-size-complex="12pt"/>
    </style:style>
    <style:style style:name="P1115" style:parent-style-name="Textbody" style:family="paragraph">
      <style:text-properties style:font-name="標楷體" style:font-name-asian="標楷體" style:font-size-complex="12pt"/>
    </style:style>
    <style:style style:name="TableRow1116" style:family="table-row">
      <style:table-row-properties style:min-row-height="3.0472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text-properties style:font-name="標楷體" style:font-name-asian="標楷體" style:font-size-complex="12pt"/>
    </style:style>
    <style:style style:name="P1122" style:parent-style-name="Textbody" style:family="paragraph">
      <style:text-properties style:font-name="標楷體" style:font-name-asian="標楷體" style:font-size-complex="12pt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P1124" style:parent-style-name="Textbody" style:family="paragraph">
      <style:text-properties style:font-name="標楷體" style:font-name-asian="標楷體" style:font-size-complex="12pt"/>
    </style:style>
    <style:style style:name="P1125" style:parent-style-name="Textbody" style:family="paragraph">
      <style:text-properties style:font-name="標楷體" style:font-name-asian="標楷體" style:font-size-complex="12pt"/>
    </style:style>
    <style:style style:name="P1126" style:parent-style-name="Textbody" style:family="paragraph">
      <style:text-properties style:font-name="標楷體" style:font-name-asian="標楷體" style:font-size-complex="12pt"/>
    </style:style>
    <style:style style:name="P1127" style:parent-style-name="Textbody" style:family="paragraph">
      <style:text-properties style:font-name="標楷體" style:font-name-asian="標楷體" style:font-size-complex="12pt"/>
    </style:style>
    <style:style style:name="P1128" style:parent-style-name="Textbody" style:family="paragraph">
      <style:text-properties style:font-name="標楷體" style:font-name-asian="標楷體" style:font-size-complex="12pt"/>
    </style:style>
    <style:style style:name="TableRow1129" style:family="table-row">
      <style:table-row-properties style:min-row-height="2.068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text-properties style:font-name="標楷體" style:font-name-asian="標楷體" style:font-size-complex="12pt"/>
    </style:style>
    <style:style style:name="P1135" style:parent-style-name="Textbody" style:family="paragraph">
      <style:text-properties style:font-name="標楷體" style:font-name-asian="標楷體" style:font-size-complex="12pt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P1137" style:parent-style-name="Textbody" style:family="paragraph">
      <style:text-properties style:font-name="標楷體" style:font-name-asian="標楷體" style:font-size-complex="12pt"/>
    </style:style>
    <style:style style:name="P1138" style:parent-style-name="Textbody" style:family="paragraph">
      <style:text-properties style:font-name="標楷體" style:font-name-asian="標楷體" style:font-size-complex="12pt"/>
    </style:style>
    <style:style style:name="P1139" style:parent-style-name="Textbody" style:family="paragraph">
      <style:text-properties style:font-name="標楷體" style:font-name-asian="標楷體" style:font-size-complex="12pt"/>
    </style:style>
    <style:style style:name="P1140" style:parent-style-name="Textbody" style:family="paragraph">
      <style:text-properties style:font-name="標楷體" style:font-name-asian="標楷體" style:font-size-complex="12pt"/>
    </style:style>
    <style:style style:name="P1141" style:parent-style-name="Textbody" style:family="paragraph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113</text:span><text:span text:style-name="T6">學年度技術型高中自主學習成果</text:span><text:span text:style-name="T7">Pro</text:span><text:span text:style-name="T8">競賽</text:span><text:span text:style-name="T9">實施計畫</text:span></text:p>
      <text:p text:style-name="P10"><text:span text:style-name="T11"><text:s text:c="23"/></text:span><text:span text:style-name="T12">113</text:span><text:span text:style-name="T13">年</text:span><text:span text:style-name="T14">11</text:span><text:span text:style-name="T15">月</text:span><text:span text:style-name="T16">8</text:span><text:span text:style-name="T17">日新北教技字第</text:span><text:span text:style-name="T18">1132195881</text:span><text:span text:style-name="T19">號奉核</text:span></text:p>
      <text:p text:style-name="P20">壹、依據</text:p>
      <text:p text:style-name="P21">一、十二年國民基本教育課程綱要總綱。</text:p>
      <text:p text:style-name="P22">二、高級中等學校學生學習歷程檔案作業要點。</text:p>
      <text:p text:style-name="P23">貳、目的</text:p>
      <text:p text:style-name="P24"><text:span text:style-name="T25">一、</text:span><text:span text:style-name="T26">落實學生適性、自主學習之精神</text:span><text:span text:style-name="T27">，</text:span><text:span text:style-name="T28">推動技術型</text:span><text:span text:style-name="T29">高級中等學校</text:span><text:span text:style-name="T30">實施自主學習之成效。</text:span></text:p>
      <text:p text:style-name="P31"><text:span text:style-name="T32">二、</text:span><text:span text:style-name="T33">協助學生應用及實踐所學</text:span><text:span text:style-name="T34">，</text:span><text:span text:style-name="T35">增進彈性學習時間多元選習機會</text:span><text:span text:style-name="T36">。</text:span></text:p>
      <text:p text:style-name="P37">三、提昇學生系統思考與溝通表達素養能力。</text:p>
      <text:p text:style-name="P38"><text:span text:style-name="T39">四、</text:span><text:span text:style-name="T40">豐富</text:span><text:span text:style-name="T41">學生學習歷程檔案的課程學習成果與多元表現</text:span><text:span text:style-name="T42">之成果</text:span><text:span text:style-name="T43">展現。</text:span></text:p>
      <text:p text:style-name="P44"><text:span text:style-name="T45">五、</text:span><text:span text:style-name="T46">閱讀</text:span><text:span text:style-name="T47">Book</text:span><text:span text:style-name="T48">組</text:span><text:span text:style-name="T49">係為培養學生閱讀素養，</text:span><text:span text:style-name="T50">增進讀書風氣，</text:span><text:span text:style-name="T51">促進學生自主學習。</text:span></text:p>
      <text:p text:style-name="P52"><text:span text:style-name="T53">六、</text:span><text:span text:style-name="T54">行動</text:span><text:span text:style-name="T55">Work</text:span><text:span text:style-name="T56">組</text:span><text:span text:style-name="T57">強調自發創新、人文美感、產學跨域和國際專業，提升學生的專業技能和學習動機，</text:span><text:span text:style-name="T58">推動學生自主學習</text:span><text:span text:style-name="T59">。</text:span></text:p>
      <text:p text:style-name="P60"><text:span text:style-name="T61">參</text:span><text:span text:style-name="T62">、</text:span><text:span text:style-name="T63">主辦單位</text:span><text:span text:style-name="T64">：</text:span><text:span text:style-name="T65">新北市政府教育局。</text:span></text:p>
      <text:p text:style-name="P66"><text:span text:style-name="T67">肆、承辦</text:span><text:span text:style-name="T68">學校：</text:span><text:span text:style-name="T69">新北市立</text:span><text:span text:style-name="T70">泰山高級中學</text:span><text:span text:style-name="T71">。</text:span></text:p>
      <text:p text:style-name="P72"><text:span text:style-name="T73">伍、參</text:span><text:span text:style-name="T74">賽</text:span><text:span text:style-name="T75">對象</text:span></text:p>
      <text:p text:style-name="P76"><text:span text:style-name="T77">一、本市公私立技術型高中</text:span><text:span text:style-name="T78">(</text:span><text:span text:style-name="T79">含普通型高中設有專業群科</text:span><text:span text:style-name="T80">，不含綜合高中</text:span><text:span text:style-name="T81">)</text:span><text:span text:style-name="T82">學校，</text:span><text:span text:style-name="T83">113</text:span><text:span text:style-name="T84">學年度</text:span><text:span text:style-name="T85">專業群科在學學生。</text:span></text:p>
      <text:p text:style-name="P86"><text:span text:style-name="T87">二、各競賽組別每校可送件數</text:span><text:span text:style-name="T88">以日間部高三專業群科班級數為上限。每校每名學生每組限薦送</text:span><text:span text:style-name="T89">1</text:span><text:span text:style-name="T90">件。</text:span></text:p>
      <text:p text:style-name="P91">陸、競賽方式</text:p>
      <text:p text:style-name="P92"><text:span text:style-name="T93">一、</text:span><text:span text:style-name="T94">本競賽分為兩個組別：「</text:span><text:span text:style-name="T95">閱讀</text:span><text:span text:style-name="T96">Book</text:span><text:span text:style-name="T97">組</text:span><text:span text:style-name="T98">」和「</text:span><text:span text:style-name="T99">行動</text:span><text:span text:style-name="T100">Work</text:span><text:span text:style-name="T101">組</text:span><text:span text:style-name="T102">」。</text:span><text:span text:style-name="T103">閱讀</text:span><text:span text:style-name="T104">Book</text:span><text:span text:style-name="T105">組</text:span><text:span text:style-name="T106">：旨在培養學生的閱讀素養，鼓勵自主閱讀，參賽學生需提交閱讀心得，並根據心得成果進行評審。</text:span><text:span text:style-name="T107">行動</text:span><text:span text:style-name="T108">Work</text:span><text:span text:style-name="T109">組</text:span><text:span text:style-name="T110">：強調自發學習與創新，結合人文美感、產學合作與國際專業，提升專業技能與學習動機，學生需提交自主學習書面成果，評審將就書面成果、省思及目標擇優選出入圍決賽者。進入決賽的學生進行口頭發表，並根據完整度及口語表達成績評選獎項。</text:span></text:p>
      <text:p text:style-name="P111"><text:span text:style-name="T112">二、「</text:span><text:span text:style-name="T113">閱讀</text:span><text:span text:style-name="T114">Book</text:span><text:span text:style-name="T115">組</text:span><text:span text:style-name="T116">」參賽作品請用附件一報名表，</text:span><text:span text:style-name="T117">「</text:span><text:span text:style-name="T118">行動</text:span><text:span text:style-name="T119">Work</text:span><text:span text:style-name="T120">組</text:span><text:span text:style-name="T121">」</text:span><text:bookmark-start text:name="_Hlk145271460"/><text:span text:style-name="T122">參賽作品</text:span><text:bookmark-end text:name="_Hlk145271460"/><text:span text:style-name="T123">請用</text:span><text:span text:style-name="T124">附件二</text:span><text:span text:style-name="T125">報名表。每件作品限報名</text:span><text:span text:style-name="T126">1</text:span><text:span text:style-name="T127">組，每位學生僅限報名</text:span><text:span text:style-name="T128">1</text:span><text:span text:style-name="T129">件作品，且須依規定繳交資料，如違反上述規定，則取消參賽資格。</text:span></text:p>
      <text:p text:style-name="P130"><text:span text:style-name="T131">三、「</text:span><text:span text:style-name="T132">閱讀</text:span><text:span text:style-name="T133">Book</text:span><text:span text:style-name="T134">組</text:span><text:span text:style-name="T135">」就書面成果</text:span><text:span text:style-name="T136">報告</text:span><text:span text:style-name="T137">進行評審。</text:span></text:p>
      <text:p text:style-name="P138"><text:span text:style-name="T139">四、「</text:span><text:span text:style-name="T140">行動</text:span><text:span text:style-name="T141">Work</text:span><text:span text:style-name="T142">組</text:span><text:span text:style-name="T143">」分為初賽與決賽。初賽以書面成果報告評審成績擇優進入決賽，於承辦學校校網</text:span><text:span text:style-name="T144">(https://www.tssh.ntpc.edu.tw/)</text:span><text:span text:style-name="T145">公告進入決賽名單。決賽以口頭報告</text:span><text:span text:style-name="T146">(</text:span><text:span text:style-name="T147">每人</text:span><text:span text:style-name="T148">(</text:span><text:span text:style-name="T149">組</text:span><text:span text:style-name="T150">)3</text:span><text:span text:style-name="T151">分鐘口頭報告</text:span><text:span text:style-name="T152">)</text:span><text:span text:style-name="T153">辦理。</text:span></text:p>
      <text:p text:style-name="P154"><text:span text:style-name="T155">五、</text:span><text:span text:style-name="T156">「閱讀</text:span><text:span text:style-name="T157">Book</text:span><text:span text:style-name="T158">組」</text:span><text:span text:style-name="T159">書面成果報告及</text:span><text:span text:style-name="T160">「行動</text:span><text:span text:style-name="T161">Work</text:span><text:span text:style-name="T162">組」</text:span><text:span text:style-name="T163">初賽書面成果報告，若有專業名詞</text:span><text:soft-page-break/><text:span text:style-name="T164">請括弧加註該英文詞彙。</text:span></text:p>
      <text:p text:style-name="P165"><text:span text:style-name="T166">柒</text:span><text:span text:style-name="T167">、</text:span><text:span text:style-name="T168">初賽報名時間與方式</text:span></text:p>
      <text:p text:style-name="P169"><text:span text:style-name="T170">一、報名時間：自</text:span><text:span text:style-name="T171">114</text:span><text:span text:style-name="T172">年</text:span><text:span text:style-name="T173">1</text:span><text:span text:style-name="T174">月</text:span><text:span text:style-name="T175">2</text:span><text:span text:style-name="T176">日</text:span><text:span text:style-name="T177">(</text:span><text:span text:style-name="T178">星期四</text:span><text:span text:style-name="T179">)</text:span><text:span text:style-name="T180">至</text:span><text:span text:style-name="T181">114</text:span><text:span text:style-name="T182">年</text:span><text:span text:style-name="T183">1</text:span><text:span text:style-name="T184">月</text:span><text:span text:style-name="T185">13</text:span><text:span text:style-name="T186">日</text:span><text:span text:style-name="T187">(</text:span><text:span text:style-name="T188">星期一</text:span><text:span text:style-name="T189">)</text:span><text:span text:style-name="T190">止</text:span><text:span text:style-name="T191">。</text:span></text:p>
      <text:p text:style-name="P192">二、報名方式</text:p>
      <text:p text:style-name="P193">(一)報名資料(含報名表及成果報告)皆需以WORD撰打。</text:p>
      <text:p text:style-name="P194"><text:span text:style-name="T195">(</text:span><text:span text:style-name="T196">二</text:span><text:span text:style-name="T197">)</text:span><text:span text:style-name="T198">請將兩組學生自主學習</text:span><text:span text:style-name="T199">成果報告</text:span><text:span text:style-name="T200">(</text:span><text:span text:style-name="T201">格式如附件</text:span><text:span text:style-name="T202">)</text:span><text:span text:style-name="T203"><text:s/></text:span><text:span text:style-name="T204">分別核章後</text:span><text:span text:style-name="T205">，</text:span><text:span text:style-name="T206">於</text:span><text:span text:style-name="T207">114</text:span><text:span text:style-name="T208">年</text:span><text:span text:style-name="T209">1</text:span><text:span text:style-name="T210">月</text:span><text:span text:style-name="T211">13</text:span><text:span text:style-name="T212">日</text:span><text:span text:style-name="T213">(</text:span><text:span text:style-name="T214">星期</text:span><text:span text:style-name="T215">一</text:span><text:span text:style-name="T216">)</text:span><text:span text:style-name="T217">前</text:span><text:span text:style-name="T218">郵寄</text:span><text:span text:style-name="T219">核章後紙本</text:span><text:span text:style-name="T220">至新北市</text:span><text:span text:style-name="T221">泰山高中圖書館許恭維主任</text:span><text:span text:style-name="T222">(24306</text:span><text:span text:style-name="T223">新北市泰山區辭修路</text:span><text:span text:style-name="T224">7</text:span><text:span text:style-name="T225">號</text:span><text:span text:style-name="T226">)</text:span><text:span text:style-name="T227">，</text:span><text:span text:style-name="T228">請註明「</text:span><text:span text:style-name="T229">報名自主學習成果</text:span><text:span text:style-name="T230">Pro</text:span><text:span text:style-name="T231">競賽</text:span><text:span text:style-name="T232">-</text:span><text:span text:style-name="T233">＊＊</text:span><text:span text:style-name="T234">組</text:span><text:span text:style-name="T235">」</text:span><text:span text:style-name="T236">，以郵戳為憑，逾時不受理</text:span><text:span text:style-name="T237">。</text:span></text:p>
      <text:p text:style-name="P238"><text:span text:style-name="T239">(</text:span><text:span text:style-name="T240">三</text:span><text:span text:style-name="T241">)</text:span><text:span text:style-name="T242">自主學習</text:span><text:span text:style-name="T243">成果報告撰打</text:span><text:span text:style-name="T244">電子檔</text:span><text:span text:style-name="T245">WORD</text:span><text:span text:style-name="T246">、核章後掃瞄之</text:span><text:span text:style-name="T247">PDF</text:span><text:span text:style-name="T248">檔、報名</text:span><text:span text:style-name="T249">excel</text:span><text:span text:style-name="T250">檔</text:span><text:span text:style-name="T251">(</text:span><text:span text:style-name="T252">請至承辦學校校網「新北市自主學習成果</text:span><text:span text:style-name="T253">Pro</text:span><text:span text:style-name="T254">競賽專區」下載</text:span><text:span text:style-name="T255">)</text:span><text:span text:style-name="T256">，請於紙本寄送期限內</text:span><text:span text:style-name="T257">(</text:span><text:span text:style-name="T258">114</text:span><text:span text:style-name="T259">年</text:span><text:span text:style-name="T260">1</text:span><text:span text:style-name="T261">月</text:span><text:span text:style-name="T262">13</text:span><text:span text:style-name="T263">日</text:span><text:span text:style-name="T264">)</text:span><text:span text:style-name="T265">，併同</text:span><text:span text:style-name="T266">Email</text:span><text:span text:style-name="T267">至</text:span><text:span text:style-name="T268">tsshbook@gmail.com</text:span><text:span text:style-name="T269">，信件主題為「</text:span><text:span text:style-name="T270">學校</text:span><text:span text:style-name="T271">-</text:span><text:span text:style-name="T272">自主學習成果</text:span><text:span text:style-name="T273">Pro</text:span><text:span text:style-name="T274">競賽</text:span><text:span text:style-name="T275">-</text:span><text:span text:style-name="T276">＊＊</text:span><text:span text:style-name="T277">組</text:span><text:span text:style-name="T278">」，例如</text:span><text:span text:style-name="T279">:</text:span><text:span text:style-name="T280">泰山高中</text:span><text:span text:style-name="T281">-</text:span><text:span text:style-name="T282">自主學習成果</text:span><text:span text:style-name="T283">Pro</text:span><text:span text:style-name="T284">競賽</text:span><text:span text:style-name="T285">-</text:span><text:span text:style-name="T286">閱讀</text:span><text:span text:style-name="T287">Book</text:span><text:span text:style-name="T288">組；</text:span><text:span text:style-name="T289">檔名為「學校</text:span><text:span text:style-name="T290">-</text:span><text:span text:style-name="T291">學生姓名</text:span><text:span text:style-name="T292">-</text:span><text:span text:style-name="T293">閱讀</text:span><text:span text:style-name="T294">Book</text:span><text:span text:style-name="T295">組</text:span><text:span text:style-name="T296">」，例如：泰山高中</text:span><text:span text:style-name="T297">-</text:span><text:span text:style-name="T298">高尚榜</text:span><text:span text:style-name="T299">-</text:span><text:span text:style-name="T300">閱讀</text:span><text:span text:style-name="T301">Book</text:span><text:span text:style-name="T302">組</text:span><text:span text:style-name="T303">.docx</text:span><text:span text:style-name="T304">與泰山高中</text:span><text:span text:style-name="T305">-</text:span><text:span text:style-name="T306">高尚榜</text:span><text:span text:style-name="T307">-</text:span><text:span text:style-name="T308">閱讀</text:span><text:span text:style-name="T309">Book</text:span><text:span text:style-name="T310">組</text:span><text:span text:style-name="T311">.pdf</text:span><text:span text:style-name="T312">。</text:span></text:p>
      <text:p text:style-name="P313"><text:span text:style-name="T314">(</text:span><text:span text:style-name="T315">四</text:span><text:span text:style-name="T316">)</text:span><text:span text:style-name="T317">「</text:span><text:span text:style-name="T318">閱讀</text:span><text:span text:style-name="T319">Book</text:span><text:span text:style-name="T320">組</text:span><text:span text:style-name="T321">」每件成果參賽學生以</text:span><text:span text:style-name="T322">1</text:span><text:span text:style-name="T323">名為限，閱讀心得書籍須限定於「技能相關之專業書籍」。</text:span></text:p>
      <text:p text:style-name="P324"><text:span text:style-name="T325">(</text:span><text:span text:style-name="T326">五</text:span><text:span text:style-name="T327">)</text:span><text:span text:style-name="T328">「</text:span><text:span text:style-name="T329">行動</text:span><text:span text:style-name="T330">Work</text:span><text:span text:style-name="T331">組</text:span><text:span text:style-name="T332">」每件成果</text:span><text:span text:style-name="T333">參賽學生以</text:span><text:span text:style-name="T334">1</text:span><text:span text:style-name="T335">名為原則，至多</text:span><text:span text:style-name="T336">3</text:span><text:span text:style-name="T337">名；指導老師限</text:span><text:span text:style-name="T338">1</text:span><text:span text:style-name="T339">名。</text:span></text:p>
      <text:p text:style-name="P340">(六)以上檢送資料不齊全，不予接受報名。</text:p>
      <text:p text:style-name="P341"><text:span text:style-name="T342">(</text:span><text:span text:style-name="T343">七</text:span><text:span text:style-name="T344">)</text:span><text:span text:style-name="T345">不得為專題實作課程作品內容。</text:span></text:p>
      <text:p text:style-name="P346"><text:span text:style-name="T347">捌、</text:span><text:span text:style-name="T348">「</text:span><text:span text:style-name="T349">行動</text:span><text:span text:style-name="T350">Work</text:span><text:span text:style-name="T351">組</text:span><text:span text:style-name="T352">」</text:span><text:span text:style-name="T353">決賽競賽時間與方式</text:span></text:p>
      <text:p text:style-name="P354"><text:span text:style-name="T355">一、競賽日期</text:span><text:span text:style-name="T356">：</text:span><text:span text:style-name="T357">114</text:span><text:span text:style-name="T358">年</text:span><text:span text:style-name="T359">3</text:span><text:span text:style-name="T360">月</text:span><text:span text:style-name="T361">13</text:span><text:span text:style-name="T362">日</text:span><text:span text:style-name="T363">(</text:span><text:span text:style-name="T364">星期四</text:span><text:span text:style-name="T365">)</text:span><text:span text:style-name="T366">上午</text:span><text:span text:style-name="T367">8</text:span><text:span text:style-name="T368">時至</text:span><text:span text:style-name="T369">下午</text:span><text:span text:style-name="T370">1</text:span><text:span text:style-name="T371">時</text:span><text:span text:style-name="T372">(</text:span><text:span text:style-name="T373">詳細時間內容另行於承辦學校校網公告</text:span><text:span text:style-name="T374">)</text:span><text:span text:style-name="T375">。</text:span></text:p>
      <text:p text:style-name="P376"><text:span text:style-name="T377">二、競賽地點：</text:span><text:span text:style-name="T378">新北市泰山高中</text:span><text:span text:style-name="T379">。</text:span></text:p>
      <text:p text:style-name="P380">三、辦理方式：每人(組)3分鐘口頭報告。</text:p>
      <text:p text:style-name="P381">四、參賽學生應穿著便服全程參與本競賽活動(不包括頒獎)。</text:p>
      <text:p text:style-name="P382"><text:span text:style-name="T383">玖、</text:span><text:span text:style-name="T384">「</text:span><text:span text:style-name="T385">行動</text:span><text:span text:style-name="T386">Work</text:span><text:span text:style-name="T387">組</text:span><text:span text:style-name="T388">」</text:span><text:span text:style-name="T389">競賽扣分標準</text:span></text:p>
      <text:p text:style-name="P390">一、初賽(成果報告)</text:p>
      <text:p text:style-name="P391">(一)錯字，每字或符號扣2分。</text:p>
      <text:p text:style-name="P392">(二)新增或刪除成果報告項目，每項扣10分。</text:p>
      <text:p text:style-name="P393">(三)文字12號字，未符合扣10分。</text:p>
      <text:p text:style-name="P394">(四)超過2頁、有網站連結或QRCode者，以0分計算。</text:p>
      <text:p text:style-name="P395">(五)違反各項規定者，以0分計算。</text:p>
      <text:p text:style-name="P396">二、決賽(口頭報告)</text:p>
      <text:p text:style-name="P397">(一)報告時間少於2分鐘或超過3分鐘，扣10分。</text:p>
      <text:p text:style-name="P398">(二)未按時報到、進場、早退者，以0分計算。</text:p>
      <text:p text:style-name="P399">(三)違反各項規定者，以0分計算。</text:p>
      <text:soft-page-break/>
      <text:p text:style-name="P400"><text:span text:style-name="T401">三、其他競賽流程安排與規定，另行於承辦學校校網公告。</text:span></text:p>
      <text:p text:style-name="P402">拾、競賽評選獎勵</text:p>
      <text:p text:style-name="P403"><text:span text:style-name="T404">一、「</text:span><text:span text:style-name="T405">閱讀</text:span><text:span text:style-name="T406">Book</text:span><text:span text:style-name="T407">組</text:span><text:span text:style-name="T408">」依學生參賽作品擇優錄取，「</text:span><text:span text:style-name="T409">行動</text:span><text:span text:style-name="T410">Work</text:span><text:span text:style-name="T411">組</text:span><text:span text:style-name="T412">」依決賽口頭報告分數擇優錄取獎項。</text:span></text:p>
      <text:p text:style-name="P413"><text:span text:style-name="T414">二、每組得獎作品數量，以不超過決賽參賽數的百分之四十</text:span><text:span text:style-name="T415">(</text:span><text:span text:style-name="T416">無條件進入</text:span><text:span text:style-name="T417">)</text:span><text:span text:style-name="T418">為限，</text:span><text:span text:style-name="T419">各獎項得不足額錄取</text:span><text:span text:style-name="T420">，</text:span><text:span text:style-name="T421">得獎獎項分為</text:span><text:span text:style-name="T422">：</text:span></text:p>
      <text:p text:style-name="P423"><text:span text:style-name="T424">(</text:span><text:span text:style-name="T425">一</text:span><text:span text:style-name="T426">)</text:span><text:span text:style-name="T427">「</text:span><text:span text:style-name="T428">閱讀</text:span><text:span text:style-name="T429">Book</text:span><text:span text:style-name="T430">組</text:span><text:span text:style-name="T431">」</text:span><text:span text:style-name="T432">：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>獎項</text:p>
            </table:table-cell>
            <table:table-cell table:style-name="TableCell441">
              <text:p text:style-name="P442">學生禮券</text:p>
            </table:table-cell>
            <table:table-cell table:style-name="TableCell443">
              <text:p text:style-name="P444">學生獎狀</text:p>
            </table:table-cell>
            <table:table-cell table:style-name="TableCell445">
              <text:p text:style-name="P446">指導老師獎狀</text:p>
            </table:table-cell>
          </table:table-row>
        </table:table-header-rows>
        <table:table-row table:style-name="TableRow447">
          <table:table-cell table:style-name="TableCell448">
            <text:p text:style-name="P449">特優(5件)</text:p>
          </table:table-cell>
          <table:table-cell table:style-name="TableCell450">
            <text:p text:style-name="P451"><text:span text:style-name="T452">500</text:span><text:span text:style-name="T453">元</text:span><text:span text:style-name="T454">/</text:span><text:span text:style-name="T455">每件</text:span></text:p>
          </table:table-cell>
          <table:table-cell table:style-name="TableCell456">
            <text:p text:style-name="P457"><text:span text:style-name="T458">每名</text:span><text:span text:style-name="T459">1</text:span><text:span text:style-name="T460">紙</text:span></text:p>
          </table:table-cell>
          <table:table-cell table:style-name="TableCell461">
            <text:p text:style-name="P462"><text:span text:style-name="T463">每名</text:span><text:span text:style-name="T464">1</text:span><text:span text:style-name="T465">紙</text:span></text:p>
          </table:table-cell>
        </table:table-row>
        <table:table-row table:style-name="TableRow466">
          <table:table-cell table:style-name="TableCell467">
            <text:p text:style-name="P468">優選(10件)</text:p>
          </table:table-cell>
          <table:table-cell table:style-name="TableCell469">
            <text:p text:style-name="P470"><text:span text:style-name="T471">300</text:span><text:span text:style-name="T472">元</text:span><text:span text:style-name="T473">/</text:span><text:span text:style-name="T474">每件</text:span></text:p>
          </table:table-cell>
          <table:table-cell table:style-name="TableCell475">
            <text:p text:style-name="P476"><text:span text:style-name="T477">每名</text:span><text:span text:style-name="T478">1</text:span><text:span text:style-name="T479">紙</text:span></text:p>
          </table:table-cell>
          <table:table-cell table:style-name="TableCell480">
            <text:p text:style-name="P481"><text:span text:style-name="T482">每名</text:span><text:span text:style-name="T483">1</text:span><text:span text:style-name="T484">紙</text:span></text:p>
          </table:table-cell>
        </table:table-row>
        <table:table-row table:style-name="TableRow485">
          <table:table-cell table:style-name="TableCell486">
            <text:p text:style-name="P487">甲等(15件)</text:p>
          </table:table-cell>
          <table:table-cell table:style-name="TableCell488">
            <text:p text:style-name="P489"><text:span text:style-name="T490">100</text:span><text:span text:style-name="T491">元</text:span><text:span text:style-name="T492">/</text:span><text:span text:style-name="T493">每件</text:span></text:p>
          </table:table-cell>
          <table:table-cell table:style-name="TableCell494">
            <text:p text:style-name="P495"><text:span text:style-name="T496">每名</text:span><text:span text:style-name="T497">1</text:span><text:span text:style-name="T498">紙</text:span></text:p>
          </table:table-cell>
          <table:table-cell table:style-name="TableCell499">
            <text:p text:style-name="P500"><text:span text:style-name="T501">每名</text:span><text:span text:style-name="T502">1</text:span><text:span text:style-name="T503">紙</text:span></text:p>
          </table:table-cell>
        </table:table-row>
        <table:table-row table:style-name="TableRow504">
          <table:table-cell table:style-name="TableCell505">
            <text:p text:style-name="P506"><text:span text:style-name="T507">入選</text:span><text:span text:style-name="T508">數件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每名</text:span><text:span text:style-name="T514">1</text:span><text:span text:style-name="T515">紙</text:span></text:p>
          </table:table-cell>
          <table:table-cell table:style-name="TableCell516">
            <text:p text:style-name="P517"><text:span text:style-name="T518">每名</text:span><text:span text:style-name="T519">1</text:span><text:span text:style-name="T520">紙</text:span></text:p>
          </table:table-cell>
        </table:table-row>
      </table:table>
      <text:p text:style-name="P521"><text:span text:style-name="T522">公告得獎時間預計於</text:span><text:span text:style-name="T523">114</text:span><text:span text:style-name="T524">年</text:span><text:span text:style-name="T525">4</text:span><text:span text:style-name="T526">月</text:span><text:span text:style-name="T527">7</text:span><text:span text:style-name="T528">日</text:span><text:span text:style-name="T529">(</text:span><text:span text:style-name="T530">星期一</text:span><text:span text:style-name="T531">)</text:span><text:span text:style-name="T532">前</text:span><text:span text:style-name="T533">，公告於承辦學校網站。</text:span></text:p>
      <text:p text:style-name="P534"><text:span text:style-name="T535">(</text:span><text:span text:style-name="T536">二</text:span><text:span text:style-name="T537">)<text:s/></text:span><text:span text:style-name="T538">「</text:span><text:span text:style-name="T539">行動</text:span><text:span text:style-name="T540">Work</text:span><text:span text:style-name="T541">組</text:span><text:span text:style-name="T542">」</text:span><text:span text:style-name="T543">：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獎項</text:p>
            </table:table-cell>
            <table:table-cell table:style-name="TableCell552">
              <text:p text:style-name="P553">學生禮券</text:p>
            </table:table-cell>
            <table:table-cell table:style-name="TableCell554">
              <text:p text:style-name="P555">學生獎狀</text:p>
            </table:table-cell>
            <table:table-cell table:style-name="TableCell556">
              <text:p text:style-name="P557">指導老師獎狀</text:p>
            </table:table-cell>
          </table:table-row>
        </table:table-header-rows>
        <table:table-row table:style-name="TableRow558">
          <table:table-cell table:style-name="TableCell559">
            <text:p text:style-name="P560"><text:span text:style-name="T561">特優</text:span><text:span text:style-name="T562">2</text:span><text:span text:style-name="T563">件</text:span></text:p>
          </table:table-cell>
          <table:table-cell table:style-name="TableCell564">
            <text:p text:style-name="P565"><text:span text:style-name="T566">5,000</text:span><text:span text:style-name="T567">元</text:span><text:span text:style-name="T568">/</text:span><text:span text:style-name="T569">每件</text:span></text:p>
          </table:table-cell>
          <table:table-cell table:style-name="TableCell570">
            <text:p text:style-name="P571"><text:span text:style-name="T572">每名</text:span><text:span text:style-name="T573">1</text:span><text:span text:style-name="T574">紙</text:span></text:p>
          </table:table-cell>
          <table:table-cell table:style-name="TableCell575">
            <text:p text:style-name="P576"><text:span text:style-name="T577">1</text:span><text:span text:style-name="T578">紙</text:span></text:p>
          </table:table-cell>
        </table:table-row>
        <table:table-row table:style-name="TableRow579">
          <table:table-cell table:style-name="TableCell580">
            <text:p text:style-name="P581"><text:span text:style-name="T582">優選</text:span><text:span text:style-name="T583">3</text:span><text:span text:style-name="T584">件</text:span></text:p>
          </table:table-cell>
          <table:table-cell table:style-name="TableCell585">
            <text:p text:style-name="P586"><text:span text:style-name="T587">3,000</text:span><text:span text:style-name="T588">元</text:span><text:span text:style-name="T589">/</text:span><text:span text:style-name="T590">每件</text:span></text:p>
          </table:table-cell>
          <table:table-cell table:style-name="TableCell591">
            <text:p text:style-name="P592"><text:span text:style-name="T593">每名</text:span><text:span text:style-name="T594">1</text:span><text:span text:style-name="T595">紙</text:span></text:p>
          </table:table-cell>
          <table:table-cell table:style-name="TableCell596">
            <text:p text:style-name="P597"><text:span text:style-name="T598">1</text:span><text:span text:style-name="T599">紙</text:span></text:p>
          </table:table-cell>
        </table:table-row>
        <table:table-row table:style-name="TableRow600">
          <table:table-cell table:style-name="TableCell601">
            <text:p text:style-name="P602">甲等5件</text:p>
          </table:table-cell>
          <table:table-cell table:style-name="TableCell603">
            <text:p text:style-name="P604"><text:span text:style-name="T605">1,000</text:span><text:span text:style-name="T606">元</text:span><text:span text:style-name="T607">/</text:span><text:span text:style-name="T608">每件</text:span></text:p>
          </table:table-cell>
          <table:table-cell table:style-name="TableCell609">
            <text:p text:style-name="P610"><text:span text:style-name="T611">每名</text:span><text:span text:style-name="T612">1</text:span><text:span text:style-name="T613">紙</text:span></text:p>
          </table:table-cell>
          <table:table-cell table:style-name="TableCell614">
            <text:p text:style-name="P615"><text:span text:style-name="T616">1</text:span><text:span text:style-name="T617">紙</text:span></text:p>
          </table:table-cell>
        </table:table-row>
        <table:table-row table:style-name="TableRow618">
          <table:table-cell table:style-name="TableCell619">
            <text:p text:style-name="P620"><text:span text:style-name="T621">入選</text:span><text:span text:style-name="T622">數件</text:span></text:p>
          </table:table-cell>
          <table:table-cell table:style-name="TableCell623">
            <text:p text:style-name="P624"><text:span text:style-name="T625">500</text:span><text:span text:style-name="T626">元</text:span><text:span text:style-name="T627">/</text:span><text:span text:style-name="T628">每件</text:span></text:p>
          </table:table-cell>
          <table:table-cell table:style-name="TableCell629">
            <text:p text:style-name="P630"><text:span text:style-name="T631">每名</text:span><text:span text:style-name="T632">1</text:span><text:span text:style-name="T633">紙</text:span></text:p>
          </table:table-cell>
          <table:table-cell table:style-name="TableCell634">
            <text:p text:style-name="P635"><text:span text:style-name="T636">1</text:span><text:span text:style-name="T637">紙</text:span></text:p>
          </table:table-cell>
        </table:table-row>
      </table:table>
      <text:p text:style-name="P638"><text:span text:style-name="T639">1.</text:span><text:span text:style-name="T640">凡進入決賽且全程參與競賽之</text:span><text:span text:style-name="T641">學生</text:span><text:span text:style-name="T642">頒發</text:span><text:span text:style-name="T643">教育局</text:span><text:span text:style-name="T644">參賽證明，指導老師頒發指導證明；得獎者不再另發放參賽證明。</text:span></text:p>
      <text:p text:style-name="P645">2.頒獎典禮受獎時，學生需著校服。</text:p>
      <text:p text:style-name="P646">拾壹、注意事項</text:p>
      <text:p text:style-name="P647">一、本競賽應列入學校行事曆內。</text:p>
      <text:p text:style-name="P648">二、學校對參賽成果報告應予建檔存查，將參賽成果報告內容建置為學校網站內容之一部份，予以相關教師、學生參考，並禁止學生仿製及抄襲他人之成果。</text:p>
      <text:p text:style-name="P649"><text:span text:style-name="T650">三、參賽成果報告應由參賽學生親自創作撰寫，不得仿製或抄襲他人作品，如經查證有上述情事者，取消參賽資格；得獎者追回獎狀獎金及獎品。引用參考資料</text:span><text:span text:style-name="T651">(</text:span><text:span text:style-name="T652">單一書籍、期刊、報紙</text:span><text:span text:style-name="T653">…)</text:span><text:span text:style-name="T654">之原文，</text:span><text:span text:style-name="T655">字數在</text:span><text:span text:style-name="T656">50</text:span><text:span text:style-name="T657">字以內</text:span><text:span text:style-name="T658">，須以引號括註引文直接在段落中書寫。較長的引述，則須換段書寫</text:span><text:span text:style-name="T659">(</text:span><text:span text:style-name="T660">詩文、劇本、法律條文等不在此限</text:span><text:span text:style-name="T661">)</text:span><text:span text:style-name="T662">。</text:span></text:p>
      <text:p text:style-name="P663"><text:span text:style-name="T664">四、</text:span><text:span text:style-name="T665">競賽過程、成果報告皆不得出現學校校名、科名、校長、指導教師、學生姓名及任何足資辨</text:span><text:span text:style-name="T666">識學校或身分之文字、圖案與相片，若經認定影響競賽公平性則取消參賽資格。</text:span></text:p>
      <text:p text:style-name="P667"><text:span text:style-name="T668">五、「</text:span><text:span text:style-name="T669">行動</text:span><text:span text:style-name="T670">Work</text:span><text:span text:style-name="T671">組</text:span><text:span text:style-name="T672">」成果報告內以</text:span><text:span text:style-name="T673">2</text:span><text:span text:style-name="T674">頁為限，不得為專題實作課程作品之成果，成果報告內倘超過</text:span><text:span text:style-name="T675">2</text:span><text:span text:style-name="T676">頁或列示網頁連結，不列為評分。</text:span></text:p>
      <text:p text:style-name="P677">六、參賽學生及指導老師於報名後即不得更換。</text:p>
      <text:p text:style-name="P678">七、參賽作品應保證其投稿稿件為原創作品、無抄襲仿冒情事，且未曾對外參賽發表。投稿稿件若與他人產生任何智慧財產權之糾紛，參加者應自行解決並負擔相關法律責任，主辦單位不負任何法律責任。</text:p>
      <text:p text:style-name="P679"><text:span text:style-name="T680">八、</text:span><text:span text:style-name="T681">獲獎作品授權由教育局以紙本</text:span><text:span text:style-name="T682">實體</text:span><text:span text:style-name="T683">、</text:span><text:span text:style-name="T684">數位方式</text:span><text:span text:style-name="T685">出版發行，並建置於</text:span><text:span text:style-name="T686">相關</text:span><text:span text:style-name="T687">網站上</text:span><text:span text:style-name="T688">進行</text:span><text:soft-page-break/><text:span text:style-name="T689">公開展示</text:span><text:span text:style-name="T690">。</text:span></text:p>
      <text:p text:style-name="P691"><text:span text:style-name="T692">九、</text:span><text:span text:style-name="T693">請參賽人員注意查閱承辦單位的學校網站公告</text:span><text:span text:style-name="T694">，</text:span><text:span text:style-name="T695">以利獲得最新競賽公告事項</text:span><text:span text:style-name="T696">。</text:span></text:p>
      <text:p text:style-name="P697">拾貳、獎勵：</text:p>
      <text:p text:style-name="P698"><text:span text:style-name="T699">一、依據</text:span><text:span text:style-name="T700">「公立高級中等以下學校教師成績考核辦法」第</text:span><text:span text:style-name="T701">6</text:span><text:span text:style-name="T702">條第</text:span><text:span text:style-name="T703">2</text:span><text:span text:style-name="T704">項第</text:span><text:span text:style-name="T705">3</text:span><text:span text:style-name="T706">款第</text:span><text:span text:style-name="T707">10</text:span><text:span text:style-name="T708">目及</text:span><text:span text:style-name="T709">「新北市政府所屬各級學校及幼兒園辦理教師敘獎處理原則」附表第</text:span><text:span text:style-name="T710">13</text:span><text:span text:style-name="T711">項第</text:span><text:span text:style-name="T712">4</text:span><text:span text:style-name="T713">款第</text:span><text:span text:style-name="T714">2</text:span><text:span text:style-name="T715">目、「</text:span><text:span text:style-name="T716">公立高級中等以下學校校長成績考核辦法</text:span><text:span text:style-name="T717">」</text:span><text:span text:style-name="T718">第</text:span><text:span text:style-name="T719">7</text:span><text:span text:style-name="T720">條第</text:span><text:span text:style-name="T721">2</text:span><text:span text:style-name="T722">項第</text:span><text:span text:style-name="T723">3</text:span><text:span text:style-name="T724">款第</text:span><text:span text:style-name="T725">6</text:span><text:span text:style-name="T726">目</text:span><text:span text:style-name="T727">及所屬各機關學校公務人員平時獎懲基準第</text:span><text:span text:style-name="T728">12</text:span><text:span text:style-name="T729">項第</text:span><text:span text:style-name="T730">4</text:span><text:span text:style-name="T731">款辦理。</text:span></text:p>
      <text:p text:style-name="P732"><text:span text:style-name="T733">二、承辦學校辦理本案有功人員於活動辦理完畢後，比照「新北市政府所屬各級學校及幼兒園辦理教師敘獎處理原則」附表第</text:span><text:span text:style-name="T734">13</text:span><text:span text:style-name="T735">項第</text:span><text:span text:style-name="T736">4</text:span><text:span text:style-name="T737">款第</text:span><text:span text:style-name="T738">2</text:span><text:span text:style-name="T739">目規定，從優核予工作</text:span><text:span text:style-name="T740">人員嘉獎</text:span><text:span text:style-name="T741">1</text:span><text:span text:style-name="T742">次以</text:span><text:span text:style-name="T743">10</text:span><text:span text:style-name="T744">人為限，含主辦人</text:span><text:span text:style-name="T745">1</text:span><text:span text:style-name="T746">人嘉獎</text:span><text:span text:style-name="T747">2</text:span><text:span text:style-name="T748">次，</text:span><text:span text:style-name="T749">自行辦理敘獎</text:span><text:span text:style-name="T750">；</text:span><text:span text:style-name="T751">承辦</text:span><text:span text:style-name="T752">學校校長，</text:span><text:span text:style-name="T753">嘉獎</text:span><text:span text:style-name="T754">2</text:span><text:span text:style-name="T755">次</text:span><text:span text:style-name="T756">敘獎，由</text:span><text:span text:style-name="T757">學校提報教育局</text:span><text:span text:style-name="T758">辦</text:span><text:span text:style-name="T759">理敘獎</text:span><text:span text:style-name="T760">。</text:span></text:p>
      <text:p text:style-name="P761"><text:span text:style-name="T762">拾參、</text:span><text:span text:style-name="T763">「行動</text:span><text:span text:style-name="T764">Work</text:span><text:span text:style-name="T765">組」</text:span><text:span text:style-name="T766">決賽當日參賽學生、指導老師</text:span><text:span text:style-name="T767">(</text:span><text:span text:style-name="T768">或帶隊老師</text:span><text:span text:style-name="T769">)</text:span><text:span text:style-name="T770">以公假且課務排代辦理。</text:span></text:p>
      <text:p text:style-name="P771"><text:span text:style-name="T772">拾肆、「閱讀</text:span><text:span text:style-name="T773">Book</text:span><text:span text:style-name="T774">組」評分日、「行動</text:span><text:span text:style-name="T775">Work</text:span><text:span text:style-name="T776">組」</text:span><text:span text:style-name="T777">初賽評審日及決賽佈置日與決賽當日承辦學校工作人員各以</text:span><text:span text:style-name="T778">10</text:span><text:span text:style-name="T779">人為原則，以公假且課務排代辦理。</text:span></text:p>
      <text:p text:style-name="P780"><text:span text:style-name="T781">拾伍、</text:span><text:span text:style-name="T782">本案經費由新北市政府教育局</text:span><text:span text:style-name="T783">核定之承辦學校課程教學暨國際化推行基地計畫經費</text:span><text:span text:style-name="T784">支應</text:span><text:span text:style-name="T785">。</text:span></text:p>
      <text:p text:style-name="P786"><text:span text:style-name="T787">拾陸、</text:span><text:span text:style-name="T788">本計畫奉核定後實施，</text:span><text:span text:style-name="T789">倘有修正或未盡事宜</text:span><text:span text:style-name="T790">，</text:span><text:span text:style-name="T791">另</text:span><text:span text:style-name="T792">於承辦學校公告。</text:span></text:p>
      <text:p text:style-name="P793"/>
      <text:p text:style-name="P794"><draw:custom-shape svg:x="-0.0126in" svg:y="-0.02441in" svg:width="0.65in" svg:height="0.33264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95">附件一</text:span></text:p>
      <text:p text:style-name="P796"><text:span text:style-name="T797">新北市</text:span><text:span text:style-name="T798">113</text:span><text:span text:style-name="T799">學年度技術型高中自主學習成果</text:span><text:span text:style-name="T800">Pro</text:span><text:span text:style-name="T801">競賽</text:span><text:span text:style-name="T802">-</text:span><text:span text:style-name="T803">「閱讀</text:span><text:span text:style-name="T804">Book</text:span><text:span text:style-name="T805">組」</text:span><text:span text:style-name="T806">競賽報名表</text:span></text:p>
      <text:p text:style-name="P807"><text:span text:style-name="T808">編號：</text:span><text:span text:style-name="T809"><text:s text:c="12"/></text:span><text:span text:style-name="T810">（</text:span></text:p>
      <text:p text:style-name="P811"><text:span text:style-name="T812">（由承辦學校</text:span><text:span text:style-name="T813">泰山高中</text:span><text:span text:style-name="T814">撰寫）</text:span></text:p>
      <text:p text:style-name="P815"/>
      <text:p text:style-name="P816"><text:span text:style-name="T817">學校名稱</text:span><text:span text:style-name="T818">(</text:span><text:span text:style-name="T819">全名</text:span><text:span text:style-name="T820">)</text:span><text:span text:style-name="T821">：</text:span></text:p>
      <text:p text:style-name="P822"><text:span text:style-name="T823">學生科別</text:span><text:span text:style-name="T824">(</text:span><text:span text:style-name="T825">全名</text:span><text:span text:style-name="T826">)</text:span><text:span text:style-name="T827">：</text:span><text:span text:style-name="T828"><text:s text:c="23"/></text:span><text:span text:style-name="T829">學生年級：</text:span></text:p>
      <text:p text:style-name="P830">學生姓名：(限1名)</text:p>
      <text:p text:style-name="P831">指導老師：(限1名)</text:p>
      <text:p text:style-name="P832">書名：</text:p>
      <text:p text:style-name="P833"/>
      <text:p text:style-name="P834"/>
      <text:p text:style-name="P835"><text:span text:style-name="T836"></text:span><text:span text:style-name="T837">資料不全者，不予收件參賽。</text:span></text:p>
      <text:p text:style-name="P838"/>
      <text:p text:style-name="P839">承辦人：<text:s text:c="24"/>單位主管：<text:s text:c="24"/>校長：</text:p>
      <text:p text:style-name="P840"><text:span text:style-name="T841">聯絡電話：</text:span></text:p>
      <text:soft-page-break/>
      <text:p text:style-name="P842"><draw:custom-shape svg:x="0.2in" svg:y="0.00827in" svg:width="0.65in" svg:height="0.33264in" draw:z-index="251659264" draw:id="id1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45"><text:tab/></text:span><text:span text:style-name="T846">附件一</text:span><text:span text:style-name="T847"><text:tab/></text:span></text:p>
      <text:p text:style-name="P848"><text:span text:style-name="T849">新北市</text:span><text:span text:style-name="T850">113</text:span><text:span text:style-name="T851">學年度技術型高中自主學習成果</text:span><text:span text:style-name="T852">Pro</text:span><text:span text:style-name="T853">競賽</text:span><text:span text:style-name="T854">-</text:span><text:span text:style-name="T855">「閱讀</text:span><text:span text:style-name="T856">Book</text:span><text:span text:style-name="T857">組」</text:span><text:span text:style-name="T858">競賽</text:span><text:span text:style-name="T859">成果</text:span><text:span text:style-name="T860">報告</text:span></text:p>
      <text:p text:style-name="P861"><text:span text:style-name="T862">編號：</text:span><text:span text:style-name="T863"><text:s text:c="12"/></text:span><text:span text:style-name="T864">（</text:span></text:p>
      <text:p text:style-name="P865"><text:span text:style-name="T866">（由承辦學校</text:span><text:span text:style-name="T867">泰山高中</text:span><text:span text:style-name="T868">撰寫）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就讀群別</text:p>
            <text:p text:style-name="P877"><text:span text:style-name="T878">(</text:span><text:span text:style-name="T879">請勾選</text:span><text:span text:style-name="T880">)</text:span></text:p>
          </table:table-cell>
          <table:table-cell table:style-name="TableCell881" table:number-columns-spanned="3">
            <text:p text:style-name="本文"><text:span text:style-name="T882">□</text:span><text:span text:style-name="T883">機械群、</text:span><text:span text:style-name="T884">□</text:span><text:span text:style-name="T885">動力機械群、</text:span><text:span text:style-name="T886">□</text:span><text:span text:style-name="T887">電機與電子群、</text:span><text:span text:style-name="T888">□</text:span><text:span text:style-name="T889">土木與建築群</text:span></text:p>
            <text:p text:style-name="本文"><text:span text:style-name="T890">□</text:span><text:span text:style-name="T891">商業與管理群、</text:span><text:span text:style-name="T892">□</text:span><text:span text:style-name="T893">外語群、</text:span><text:span text:style-name="T894">□</text:span><text:span text:style-name="T895">設計群、</text:span><text:span text:style-name="T896">□</text:span><text:span text:style-name="T897">農業群、</text:span><text:span text:style-name="T898">□</text:span><text:span text:style-name="T899">家政群</text:span></text:p>
            <text:p text:style-name="本文"><text:span text:style-name="T900">□</text:span><text:span text:style-name="T901">餐旅群、</text:span><text:span text:style-name="T902">□</text:span><text:span text:style-name="T903">海事群、</text:span><text:span text:style-name="T904">□</text:span><text:span text:style-name="T905">藝術群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書名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書籍作者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書籍</text:span><text:span text:style-name="T919">ISBN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出版單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出版年月日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敘述本書籍可學習到就讀群別技能內容</text:span>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><text:span text:style-name="T940">壹</text:span><text:span text:style-name="T941">、</text:span><text:span text:style-name="T942">圖書作者與內容簡介</text:span><text:span text:style-name="T943">(</text:span><text:span text:style-name="T944">一百字以上，二百字以內</text:span><text:span text:style-name="T945">)</text:span></text:p>
            <text:p text:style-name="P946"/>
            <text:p text:style-name="P947"/>
            <text:p text:style-name="P948"/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4">
            <text:p text:style-name="P952"><text:span text:style-name="T953">貳</text:span><text:span text:style-name="T954">、</text:span><text:span text:style-name="T955">內容摘錄</text:span><text:span text:style-name="T956">(</text:span><text:span text:style-name="T957">一百字以上，三百字以內</text:span><text:span text:style-name="T958">)</text:span></text:p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<text:span text:style-name="T966">參</text:span><text:span text:style-name="T967">、</text:span><text:span text:style-name="T968">我的觀點</text:span><text:span text:style-name="T969">(</text:span><text:span text:style-name="T970">至少一千字</text:span><text:span text:style-name="T971">)</text:span></text:p>
            <text:p text:style-name="P972"/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<text:span text:style-name="T980">肆</text:span><text:span text:style-name="T981">、</text:span><text:span text:style-name="T982">討論議題</text:span><text:span text:style-name="T983">(</text:span><text:span text:style-name="T984">至少提出一個相關討論議題論述</text:span><text:span text:style-name="T985">)</text:span></text:p>
            <text:p text:style-name="P986"/>
          </table:table-cell>
          <table:covered-table-cell/>
          <table:covered-table-cell/>
          <table:covered-table-cell/>
        </table:table-row>
      </table:table>
      <text:p text:style-name="P987"><text:span text:style-name="T988"></text:span><text:span text:style-name="T989">不可自行增加或刪除項目。</text:span></text:p>
      <text:soft-page-break/>
      <text:p text:style-name="P990"><text:span text:style-name="T991"></text:span><text:span text:style-name="T992">項目</text:span><text:span text:style-name="T993">空白者未填寫則不予參賽評分。</text:span></text:p>
      <text:soft-page-break/>
      <text:p text:style-name="P994"><text:span text:style-name="T995">附件</text:span><text:span text:style-name="T996">二</text:span></text:p>
      <text:p text:style-name="P997"><text:span text:style-name="T998">新北市</text:span><text:span text:style-name="T999">113</text:span><text:span text:style-name="T1000">學年度技術型高中自主學習成果</text:span><text:span text:style-name="T1001">Pro</text:span><text:span text:style-name="T1002">競賽</text:span><text:span text:style-name="T1003">-</text:span><text:span text:style-name="T1004">「行動</text:span><text:span text:style-name="T1005">Work</text:span><text:span text:style-name="T1006">組」競賽</text:span><text:span text:style-name="T1007">報名表</text:span></text:p>
      <text:p text:style-name="P1008"><text:span text:style-name="T1009">編號：</text:span><text:span text:style-name="T1010"><text:s text:c="12"/></text:span><text:span text:style-name="T1011">（由承辦學校泰山高中撰寫）</text:span></text:p>
      <text:p text:style-name="P1012"/>
      <text:p text:style-name="P1013">學校名稱(全名)：</text:p>
      <text:p text:style-name="P1014">學生科別(全名)：<text:s text:c="19"/>學生年級：</text:p>
      <text:p text:style-name="P1015">學生姓名：(以1名為原則，至多3名)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序號</text:p>
          </table:table-cell>
          <table:table-cell table:style-name="TableCell1023">
            <text:p text:style-name="P1024">科別(全名)</text:p>
          </table:table-cell>
          <table:table-cell table:style-name="TableCell1025">
            <text:p text:style-name="P1026">姓名</text:p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指導老師<text:s/>(限1名)：</text:p>
      <text:p text:style-name="P1050">學習主題：</text:p>
      <text:p text:style-name="P1051"/>
      <text:p text:style-name="P1052"/>
      <text:p text:style-name="P1053"><text:span text:style-name="T1054"></text:span><text:span text:style-name="T1055">資料不全者，不予收件參賽。</text:span></text:p>
      <text:p text:style-name="P1056"/>
      <text:p text:style-name="P1057">承辦人：<text:s text:c="24"/>單位主管：<text:s text:c="24"/>校長：</text:p>
      <text:p text:style-name="P1058"><text:span text:style-name="T1059">聯絡電話：</text:span></text:p>
      <text:p text:style-name="P1060"/>
      <text:p text:style-name="P1061"/>
      <text:p text:style-name="P1062"/>
      <text:p text:style-name="P1063"/>
      <text:p text:style-name="P1064"/>
      <text:p text:style-name="P1065"><draw:custom-shape svg:x="0.15827in" svg:y="0.06654in" svg:width="0.58264in" svg:height="0.28264in" draw:z-index="2" draw:id="id2" draw:style-name="a2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066"><text:tab/></text:span><text:span text:style-name="T1067">附件二</text:span><text:span text:style-name="T1068"><text:tab/></text:span></text:p>
      <text:p text:style-name="P1069"><text:span text:style-name="T1070">新北市</text:span><text:span text:style-name="T1071">113</text:span><text:span text:style-name="T1072">學年度技術型高中自主學習成果</text:span><text:span text:style-name="T1073">Pro</text:span><text:span text:style-name="T1074">競賽</text:span><text:span text:style-name="T1075">-</text:span><text:span text:style-name="T1076">「行動</text:span><text:span text:style-name="T1077">Work</text:span><text:span text:style-name="T1078">組」競賽成果</text:span><text:span text:style-name="T1079">報告</text:span></text:p>
      <text:p text:style-name="P1080"><text:span text:style-name="T1081">編號：</text:span><text:span text:style-name="T1082"><text:s text:c="12"/></text:span><text:span text:style-name="T1083">（由承辦學校泰山高中撰寫）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項目</text:p>
          </table:table-cell>
          <table:table-cell table:style-name="TableCell1090">
            <text:p text:style-name="P1091">內<text:s text:c="12"/>容</text:p>
          </table:table-cell>
        </table:table-row>
        <table:table-row table:style-name="TableRow1092">
          <table:table-cell table:style-name="TableCell1093">
            <text:p text:style-name="P1094"><text:span text:style-name="T1095">學習主題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學習目標</text:p>
          </table:table-cell>
          <table:table-cell table:style-name="TableCell1101">
            <text:p text:style-name="P1102"/>
            <text:p text:style-name="P1103"/>
            <text:p text:style-name="P1104"/>
          </table:table-cell>
        </table:table-row>
        <table:table-row table:style-name="TableRow1105">
          <table:table-cell table:style-name="TableCell1106">
            <text:p text:style-name="P1107">學習內容</text:p>
          </table:table-cell>
          <table:table-cell table:style-name="TableCell1108"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</table:table-cell>
        </table:table-row>
        <table:table-row table:style-name="TableRow1116">
          <table:table-cell table:style-name="TableCell1117">
            <text:p text:style-name="P1118">學習成果</text:p>
            <text:p text:style-name="P1119">(需含相片)</text:p>
          </table:table-cell>
          <table:table-cell table:style-name="TableCell1120"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學生省思</text:span></text:p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</table:table>
      <text:p text:style-name="Textbody"><text:span text:style-name="T1142"></text:span><text:span text:style-name="T1143">成果報告不可自行增加或刪除項目、不得超過</text:span><text:span text:style-name="T1144">2</text:span><text:span text:style-name="T1145">頁、不得有任何網站連結。</text:span></text:p>
      <text:soft-page-break/>
      <text:p text:style-name="Textbody"><text:span text:style-name="T1146"></text:span><text:span text:style-name="T1147">項目內容</text:span><text:span text:style-name="T1148">空白未填寫不予參賽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n Jyuu Gothic XP Normal" svg:font-family="Gen Jyuu Gothic XP Normal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純文字-cjk" style:display-name="純文字-cjk" style:family="paragraph" style:parent-style-name="Textbody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480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843" style:parent-style-name="頁尾" style:family="paragraph">
      <style:paragraph-properties fo:text-align="center"/>
    </style:style>
    <style:style style:name="T8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843"><text:span text:style-name="T844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User</dc:creator>
    <meta:creation-date>2024-11-11T01:32:00Z</meta:creation-date>
    <dc:date>2024-11-11T01:32:00Z</dc:date>
    <meta:print-date>2023-09-22T07:1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76" meta:character-count="4525" meta:row-count="32" meta:non-whitespace-character-count="3858"/>
  </office:meta>
</office:document-meta>
</file>